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text-properties fo:font-size="14pt" style:font-size-asian="14pt" style:font-size-complex="14pt"/>
    </style:style>
    <style:style style:name="P2" style:family="paragraph" style:parent-style-name="Normal">
      <style:paragraph-properties fo:text-align="justify" style:justify-single-word="false"/>
    </style:style>
    <style:style style:name="P3" style:family="paragraph" style:parent-style-name="Normal">
      <style:paragraph-properties fo:margin-left="0in" fo:margin-right="0in" fo:text-align="justify" style:justify-single-word="false" fo:text-indent="0.4917in" style:auto-text-indent="false"/>
      <style:text-properties fo:font-size="14pt" style:font-size-asian="14pt" style:font-size-complex="14pt"/>
    </style:style>
    <style:style style:name="P4" style:family="paragraph" style:parent-style-name="Normal" style:master-page-name="MP0">
      <style:paragraph-properties fo:text-align="justify" style:justify-single-word="false" style:page-number="auto" fo:break-before="page"/>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 atentia d.lui Attila Biro,</text:p>
      <text:p text:style-name="P1">Referitor solicitare media – Rise Project</text:p>
      <text:p text:style-name="P1">Buna ziua,</text:p>
      <text:p text:style-name="P3">Am receptionat solicitarea dvs. si va trimit mai jos un punct de vedere care corespunde evolutiei din perioada solicitata de dvs.a S.C METALCAR S.A. </text:p>
      <text:p text:style-name="P3">Privatizarea Metalcar SA, a fost decizia Statului Roman actionar majoritar in anul 2001 si a fost facuta prin licitatie publica de catre Fondul Proprietatii de Stat Sibiu, respectand legislatia in vigoare din acel moment, in acord cu deciziile Consiliului de Administratie si a Adunarii Generale a Actionarilor la acea data. <text:s text:c="4"/>Despre intentiile S.C IN ROM S.A din anul 2001, cunosteam cate ceva fara vreo certitutine de la cei doi domni mentionati de dvs., respectiv Beniamino Faoro si Romano Paganessi pe care i-am cunoscut prin dl. Nicolae Nan, la acea data deputat in Parlamentul Romaniei <text:s/>din partea Partidului Democrat (P.D), partid din care faceam si eu parte. Daca au fost si alti posibili investitori la momentul vanzarii actiunilor detinute de Statul Roman la S.C METALCAR S.A nu pot raspunde cu certitudine, aceste informatii le veti putea obtine de la cei care au organizat privatizarea, adica Fondul Proprietatii de Stat.</text:p>
      <text:p text:style-name="P3">Intre anii 2001 – 2006 din nefericire S.C. IN ROM S.A , actionarul majoritar al S.C. METALCAR S.A. nu a considerat necesara retehnologizarea societatii, manifestandu-si intentia vanzarii actiunilor inca din anul 2004. In toata perioada in care am condus S.C METALCAR S.A, <text:s/>am cautat solutii atat pentru mentinerea firmei in zona rentabilitatii in raport cu domeniul sau principal de activitate <text:s/>,,Producerea de caroserii auto, remorci si semiremorci ’’, cat si retehnologizarea si modernizarea capacitatilor de productie. Incepand insa cu anul 2002 productia a inceput sa scada continuu ca urmare a declinului singurului producator de camioane din Romania, S.C. ROMAN S.A. Brasov pe suportul caruia era profilata productia S.C. METALCAR S.A. In acel context si pe fondul neimplicarii actionarilor de la S.C. INROM S.A. am considerat cu riscurile aferente deciziei, redirectionarea productiei pe suportul altor producatori de camioane din Europa, reorganizarea si restructurarea societatii, recapitalizarea ei si mentinerea pe piata in conditii foarte dificile.</text:p>
      <text:p text:style-name="P3">Prin acordul de vointa dintre doua parti private S.C.IN ROM S.A. si S.C. ADS MEDIA S.R.L, <text:s/>respectand legislatia in vigoare si conditiile impuse de catre Banca Comerciala Carpatica S.A, care a impumutat S.C. ADS MEDIA S.R.L. pentru plata actiunilor detinute de catre actionarii S.C. IN ROM S.A, s-a facut in anul 2006 tranzactionarea majoritatii actiunilor S.C. IN ROM S.A catre S.C. ADS S.R.L., in care eram asociat majoritar. Toate hotararile, fie ale consiliilor de administratie fie ale societatilor comerciale implicate in tranzactionare, S.C IN ROM S.A, S.C ADS MEDIA S.R.L., au fost luate respectand intocmai legislatia in vigoare la acea data, altfel ar fi putut fi contestate, lovite de nulitate sau invalidate inclusiv de banca creditoare Carpatica S.A. Va pot mentiona ca la acea vreme, anul 2006, vedeam posibila redresarea societatii S.C. METALCAR S.A., neavand insa viziunea prabusirii <text:soft-page-break/>industriei de camioane si de componente de camion ( cazul Metalcar SA ) prin criza financiara aparuta in anul 2007. In conditiile noi de piata din anul 2007 era deja evidenta necesitatea vanzarii unor parti din active, care nu foloseau productiei de baza a S.C. METALCAR S.A. si nu influentau fluxurile tehnologice. Din nefericire, acest lucru nu s-a intamplat din motive obiective, lipsa unor investitori, si a accelerat prabusirea atat a S.C. METALCAR S.A. cat si a S.C ADS MEDIA S.R.L. care detinea prin S.C. IN ROM S.A. majoritatea actiunilor la S.C. METALCAR S.A , continuand acelasi trend pe tot parcursul anului 2008, respectiv 2009. Tot efortul depus inclusiv imprumuturile personale nu au putut mentine firmele pe linia de plutire, rezultatul fiind <text:s text:c="2"/>declansarea procedurii de insolventa a S.C <text:s/>METALCAR S.A , <text:s/>S.C ADS MEDIA S.R.L si S.C IN ROM S.A . Procedura de insolventa la cerere, a fost aprobata de catre instanta competenta care a si delegat societatea de insolventa. Ce s-a intamplat pe perioada insolventei, ulterior pe perioada gestionarii falimentului sunt date publice si nu am nicio indoiala ca firmele implicate nu au respectat intocmai procedurie legale in vigoare asa cum sunt definite de Legea 85 republicata. </text:p>
      <text:p text:style-name="P3">Va pot mentiona ca deciziile si actiunile mele atat cat au fost ele, au fost perfect legale inclusiv imprumutul acordat in nume personal catre S.C. ADS MEDIA S.R.L si vanzarea creantei personale inregistrata in tabelul definitiv de creante al S.C ADS MEDIA S.R.L, aprobat de instantele competente, catre RHENANIA IMMO S.R.L. Sibiu la valoarea creantei.</text:p>
      <text:p text:style-name="P3">In incheiere as avea rugamintea sa mi respectati decizia de a nu comenta sub nicio forma aspecte solicitate de dvs. care sunt mai repede cu un caracter personal, privat, vis a vis de relatia pe care am avut-o sau o am, cu anumite persoane la care dvs. faceti referire in materialul inaintat mie, persoane pe care eu le respect foarte mult.</text:p>
      <text:p text:style-name="P3">Avand convingerea ca intelegeti pana unde merge o investigatie exhaustiva asupra parcursului unor firme si unde incepe o investigatie particulara, privata, asupra vietii intime si nepublice a unor persoane, inchei asigurandu-va de toata consideratiunea si transparenta mea.</text:p>
      <text:p text:style-name="P1"/>
      <text:p text:style-name="P1">Nicolae Neagu</text:p>
      <text:p text:style-name="P2"><text:span text:style-name="Font_20_de_20_paragraf_20_implicit"><text:span text:style-name="T1">0744.539.538.</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o" fo:country="RO"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6%"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o" fo:country="RO"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Font_20_de_20_paragraf_20_implicit" style:display-name="Font de paragraf implici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Dana Beldean</meta:initial-creator>
    <dc:creator>Dana Beldean</dc:creator>
    <meta:creation-date>2021-06-07T08:47:00Z</meta:creation-date>
    <dc:date>2021-06-07T09:42:00Z</dc:date>
    <meta:print-date>2021-06-07T09:33:00Z</meta:print-date>
    <meta:editing-cycles>3</meta:editing-cycles>
    <meta:editing-duration>PT3000S</meta:editing-duration>
    <meta:document-statistic meta:table-count="0" meta:image-count="0" meta:object-count="0" meta:page-count="2" meta:paragraph-count="12" meta:word-count="828" meta:character-count="5350" meta:non-whitespace-character-count="4518"/>
    <meta:template xlink:type="simple" xlink:actuate="onRequest" xlink:title="" xlink:href="../../../../../tmp/mozilla_mihaela0/Raspuns%20solicitae%20Rise%20Project.odt/Normal"/>
  </office:meta>
</office:document-meta>
</file>